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" style:parent-style-name="Normalny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3" style:parent-style-name="Normalny" style:family="paragraph">
      <style:text-properties fo:font-size="12pt" style:font-size-asian="12pt" style:font-size-complex="12pt" fo:language="pl" fo:country="PL"/>
    </style:style>
    <style:style style:name="P4" style:parent-style-name="Normalny" style:family="paragraph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5" style:parent-style-name="Normalny" style:family="paragraph">
      <style:text-properties fo:font-size="12pt" style:font-size-asian="12pt" style:font-size-complex="12pt" fo:language="pl" fo:country="PL"/>
    </style:style>
    <style:style style:name="P6" style:parent-style-name="Normalny" style:family="paragraph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7" style:parent-style-name="Domyślnaczcionkaakapitu" style:family="text">
      <style:text-properties fo:font-size="12pt" style:font-size-asian="12pt" style:font-size-complex="12pt" fo:language="pl" fo:country="PL"/>
    </style:style>
    <style:style style:name="T8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9" style:parent-style-name="Domyślnaczcionkaakapitu" style:family="text">
      <style:text-properties fo:font-size="12pt" style:font-size-asian="12pt" style:font-size-complex="12pt" fo:language="pl" fo:country="PL"/>
    </style:style>
    <style:style style:name="P10" style:parent-style-name="Normalny" style:family="paragraph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11" style:parent-style-name="Domyślnaczcionkaakapitu" style:family="text">
      <style:text-properties fo:font-size="12pt" style:font-size-asian="12pt" style:font-size-complex="12pt" fo:language="pl" fo:country="PL"/>
    </style:style>
    <style:style style:name="T12" style:parent-style-name="Hiperłącze" style:family="text">
      <style:text-properties fo:font-size="12pt" style:font-size-asian="12pt" style:font-size-complex="12pt" fo:language="pl" fo:country="PL"/>
    </style:style>
    <style:style style:name="T13" style:parent-style-name="Domyślnaczcionkaakapitu" style:family="text">
      <style:text-properties fo:font-size="12pt" style:font-size-asian="12pt" style:font-size-complex="12pt" fo:language="pl" fo:country="PL"/>
    </style:style>
    <style:style style:name="P14" style:parent-style-name="Normalny" style:family="paragraph">
      <style:text-properties fo:font-weight="bold" style:font-weight-asian="bold" style:font-weight-complex="bold" fo:language="pl" fo:country="PL"/>
    </style:style>
    <style:style style:name="P15" style:parent-style-name="Normalny" style:family="paragraph">
      <style:text-properties fo:language="pl" fo:country="PL"/>
    </style:style>
    <style:style style:name="P16" style:parent-style-name="Normalny" style:family="paragraph">
      <style:text-properties fo:language="pl" fo:country="PL"/>
    </style:style>
    <style:style style:name="P17" style:parent-style-name="Akapitzlistą" style:list-style-name="LFO1" style:family="paragraph">
      <style:text-properties fo:language="pl" fo:country="PL"/>
    </style:style>
    <style:style style:name="P18" style:parent-style-name="Akapitzlistą" style:list-style-name="LFO1" style:family="paragraph">
      <style:text-properties fo:language="pl" fo:country="PL"/>
    </style:style>
    <style:style style:name="P19" style:parent-style-name="Akapitzlistą" style:list-style-name="LFO1" style:family="paragraph">
      <style:text-properties fo:language="pl" fo:country="PL"/>
    </style:style>
    <style:style style:name="P20" style:parent-style-name="Normalny" style:family="paragraph">
      <style:text-properties fo:language="pl" fo:country="PL"/>
    </style:style>
    <style:style style:name="P21" style:parent-style-name="Normalny" style:family="paragraph">
      <style:text-properties fo:language="pl" fo:country="PL"/>
    </style:style>
    <style:style style:name="P22" style:parent-style-name="Akapitzlistą" style:list-style-name="LFO2" style:family="paragraph">
      <style:text-properties fo:language="pl" fo:country="PL"/>
    </style:style>
    <style:style style:name="P23" style:parent-style-name="Akapitzlistą" style:list-style-name="LFO2" style:family="paragraph">
      <style:text-properties fo:language="pl" fo:country="PL"/>
    </style:style>
    <style:style style:name="P24" style:parent-style-name="Akapitzlistą" style:list-style-name="LFO2" style:family="paragraph">
      <style:text-properties fo:language="pl" fo:country="PL"/>
    </style:style>
    <style:style style:name="P25" style:parent-style-name="Akapitzlistą" style:list-style-name="LFO2" style:family="paragraph">
      <style:text-properties fo:language="pl" fo:country="PL"/>
    </style:style>
    <style:style style:name="P26" style:parent-style-name="Akapitzlistą" style:list-style-name="LFO2" style:family="paragraph">
      <style:text-properties fo:language="pl" fo:country="PL"/>
    </style:style>
    <style:style style:name="P27" style:parent-style-name="Akapitzlistą" style:list-style-name="LFO2" style:family="paragraph">
      <style:text-properties fo:language="pl" fo:country="PL"/>
    </style:style>
    <style:style style:name="P28" style:parent-style-name="Akapitzlistą" style:list-style-name="LFO2" style:family="paragraph">
      <style:text-properties fo:language="pl" fo:country="PL"/>
    </style:style>
    <style:style style:name="P29" style:parent-style-name="Normalny" style:family="paragraph">
      <style:text-properties fo:language="pl" fo:country="PL"/>
    </style:style>
    <style:style style:name="P30" style:parent-style-name="Normalny" style:family="paragraph">
      <style:text-properties fo:language="pl" fo:country="PL"/>
    </style:style>
    <style:style style:name="P31" style:parent-style-name="Normalny" style:family="paragraph">
      <style:text-properties fo:language="pl" fo:country="PL"/>
    </style:style>
    <style:style style:name="P32" style:parent-style-name="Normalny" style:family="paragraph">
      <style:text-properties fo:language="pl" fo:country="PL"/>
    </style:style>
    <style:style style:name="P33" style:parent-style-name="Normalny" style:family="paragraph">
      <style:text-properties fo:language="pl" fo:country="PL"/>
    </style:style>
    <style:style style:name="P34" style:parent-style-name="Normalny" style:family="paragraph">
      <style:text-properties fo:language="pl" fo:country="PL"/>
    </style:style>
    <style:style style:name="P35" style:parent-style-name="Normalny" style:family="paragraph">
      <style:text-properties fo:language="pl" fo:country="PL"/>
    </style:style>
    <style:style style:name="P36" style:parent-style-name="Normalny" style:family="paragraph">
      <style:text-properties fo:language="pl" fo:country="PL"/>
    </style:style>
    <style:style style:name="P37" style:parent-style-name="Normalny" style:family="paragraph">
      <style:text-properties fo:language="pl" fo:country="PL"/>
    </style:style>
    <style:style style:name="T38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Klauzula informacyjna o przetwarzaniu danych osobowych w Gminnej Bibliotece Publicznej w Gromniku</text:p>
      <text:p text:style-name="P2"/>
      <text:p text:style-name="P3">Realizując obowiązek prawny ciążący na Administratorze, w szczególności mając na uwadze wymogi Rozporządzenia Parlamentu<text:s/>Europejskiego i Rady (UE) 2016/679 z dnia 27 kwietnia 2016 r. w sprawie ochrony osób fizycznych w związku z przetwarzaniem danych osobowych i w sprawie swobodnego przepływu takich danych oraz uchylenia dyrektywy 95/46/WE ( ogólne rozporządzenie o ochronie danych „RODO”), informujemy poniżej o zasadach przetwarzania Pani/Pana danych osobowych w Gminnej Bibliotece Publicznej w Gromniku oraz o przysługujących Pani/Panu prawach <text:s/>z tym związanych.</text:p>
      <text:p text:style-name="P4">Tożsamość administratora</text:p>
      <text:p text:style-name="P5">Administratorem Pani/Pana danych osobowych jest Gminna Biblioteka Publiczna w Gromniku, w której imieniu działa Kierownik.</text:p>
      <text:p text:style-name="P6">Dane kontaktowe administratora</text:p>
      <text:p text:style-name="Normalny"><text:span text:style-name="T7">Z Administratorem można się skontaktować poprzez adres email:<text:s/></text:span><text:a xlink:href="mailto:gromnikgbp@gmail.com" office:target-frame-name="_top" xlink:show="replace"><text:span text:style-name="T8">gromnikgbp@gmail.com</text:span></text:a><text:span text:style-name="T9"><text:s/>lub pisemnie na adres siedziby Administratora: <text:s/>Gromnik, ul. Jana Pawła II 11</text:span></text:p>
      <text:p text:style-name="P10">Dane kontaktowe inspektora ochrony danych</text:p>
      <text:p text:style-name="Normalny"><text:span text:style-name="T11">Z inspektorem Danych Osobowych w Bibliotece można się skontaktować poprzez e-mail:<text:s/></text:span><text:a xlink:href="mailto:fbsiem@wp.pl" office:target-frame-name="_top" xlink:show="replace"><text:span text:style-name="T12">fbsiem@wp.pl</text:span></text:a><text:span text:style-name="T13"><text:s text:c="2"/>lub pisemnie na adres siedziby Administratora. Z inspektorem ochrony danych można się kontaktować we wszystkich sprawach dotyczących przetwarzania danych osobowych oraz korzystania z praw związanych z przetwarzaniem danych.</text:span></text:p>
      <text:p text:style-name="P14">Cele przetwarzania i podstawa prawna</text:p>
      <text:p text:style-name="P15">Pani/Pana dane osobowe będą przetwarzane w celu realizacji procesu rekrutacji, w szczególności w cel oceny Pani/Pana kwalifikacji, zdolności i umiejętności potrzebnych do pracy na stanowisku, na który Pani/Pan aplikuje. <text:s/></text:p>
      <text:p text:style-name="P16">Podstawą prawną przetwarzania są:<text:s/></text:p>
      <text:list text:style-name="LFO1" text:continue-numbering="true">
        <text:list-item>
          <text:p text:style-name="P17">przepisy kodeksu pracy i wydane na ich podstawie przepisy wykonawcze, ustawa o bibliotekach oraz inne przepisy prawa – w zakresie danych osobowych – art. 22 (1) Kodeksu pracy, co stanowi<text:s/>wypełnienie obowiązku prawnego ciążącego na Administratorze (art.6 ust.1 lit.c RODO),</text:p>
        </text:list-item>
        <text:list-item>
          <text:p text:style-name="P18">uzasadniony interes Administratora (art.6 ust. 1 lit.f RODO) – w zakresie danych zebranych podczas postępowania rekrutacyjnego (Administrator danych ma uzasadniony interes w tym, aby sprawdzić Pani/Pana umiejętności – jest to niezbędne do oceny, czy spełnia Pani/Pan warunki do zatrudnienia na stanowisko, na które prowadzona jest rekrutacja),</text:p>
        </text:list-item>
        <text:list-item>
          <text:p text:style-name="P19">Pani/Pana zgoda na przetwarzanie danych osobowych (art.6 ust.1 lit.a RODO), jeżeli zostaną przekazane inne dane niż wynikające z przepisów prawa. <text:s text:c="4"/></text:p>
        </text:list-item>
      </text:list>
      <text:p text:style-name="P20">Pani/Pana dane osobowe będą przechowywane w obowiązującym okresie przechowywania dokumentacji związanej z rekrutacją, ustalonym zgodnie z odrębnymi przepisami. Okres przechowywania danych osobowych może zostać wydłużony o okresy przedawnienia, w związku z obroną przed <text:s/>roszczeniami, co stanowi uzasadniony interes Administratora (art.5 ust.1 lit. b RODO). <text:s text:c="2"/>Pani/Pana dane nie będą przetwarzane w sposób zautomatyzowany, w tym nie będą podlegać profilowaniu. Pani/Pana dane nie będą przekazywane do państw trzecich.</text:p>
      <text:p text:style-name="P21">W związku z przetwarzaniem Pani/Pana danych osobowych, przysługują Pani/Panu następujące prawa:</text:p>
      <text:list text:style-name="LFO2" text:continue-numbering="true">
        <text:list-item>
          <text:p text:style-name="P22">prawo dostępu do danych osobowych,</text:p>
        </text:list-item>
        <text:list-item>
          <text:p text:style-name="P23">prawo żądania<text:s/>sprostowania/poprawienia swoich danych,</text:p>
        </text:list-item>
        <text:list-item>
          <text:p text:style-name="P24">prawo żądania usunięcia danych osobowych przetwarzanych bezpodstawnie, w zakresie jakim Pani/Pana dane są przetwarzane na podstawie zgody – ma Pani/Pan prawo wycofania zgody na przetwarzanie danych w dowolnym momencie,</text:p>
        </text:list-item>
        <text:list-item>
          <text:p text:style-name="P25">prawo żądania ograniczenia przetwarzania danych osobowych,</text:p>
        </text:list-item>
        <text:list-item>
          <text:p text:style-name="P26">prawo wyrażenia sprzeciwu wobec przetwarzania Pani/Pana danych osobowych ze względu na Pani/Pana szczególną sytuację – w przypadku gdy przetwarzamy dane na podstawie naszego prawnie usprawiedliwionego interesu,</text:p>
        </text:list-item>
        <text:list-item>
          <text:p text:style-name="P27">prawo do przenoszenia Pani/Pana danych osobowych, tj. prawo otrzymywania swoich danych osobowych, przy czym prawo przysługuje Pani/Panu tylko w zakresie tych danych, które <text:s/>przetwarzamy na podstawie Pani/Pana zgody,</text:p>
        </text:list-item>
        <text:list-item>
          <text:p text:style-name="P28">prawo wniesienia skargi do Prezesa Urzędu Ochrony Danych <text:s/>(ul. Stawki 2, 00-193 Warszawa), <text:s text:c="14"/>w sytuacji gdy uzna Pani/Pan, że przetwarzanie danych osobowych narusza przepisy ogólnego rozporządzenia o ochronie danych osobowych (RODO). <text:s text:c="3"/></text:p>
        </text:list-item>
      </text:list>
      <text:p text:style-name="P29"/>
      <text:p text:style-name="P30">Podanie przez Panią/Pana <text:s/>danych osobowych jest wymogiem ustawowym; ich nieprzekazanie spowoduje niemożność realizacji procesu rekrutacji. W zakresie danych osobowych, które mogą być przetwarzane na podstawie Pani/Pana zgody, ich podanie jest dobrowolne.</text:p>
      <text:p text:style-name="P31">Pani/Pana dane mogą zostać przekazane podmiotom zewnętrznym na podstawie umowy powierzenia przetwarzania danych osobowych w zakresie niezbędnym do realizacji procesu rekrutacji, a także podmiotom uprawnionym na podstawie przepisów prawa.</text:p>
      <text:p text:style-name="P32">Zapoznałem się z treścią klauzuli informacyjnej, w tym z informacją o celu i sposobach przetwarzania danych osobowych oraz o prawach jakie mi przysługują w związku z przetwarzaniem danych osobowych.</text:p>
      <text:p text:style-name="P33"/>
      <text:p text:style-name="P34"/>
      <text:p text:style-name="P35"/>
      <text:p text:style-name="P36">………………………………………………………….. <text:s text:c="48"/>……………………………………………………</text:p>
      <text:p text:style-name="P37">Miejscowość, data <text:s text:c="83"/>podpis osoby składającej oświadczenie</text:p>
      <text:p text:style-name="Normalny"><text:span text:style-name="T3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aragraph_desktopparagraph__jas4v" style:display-name="paragraph_desktopparagraph__jas4v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 Nowak</meta:initial-creator>
    <dc:creator>Jan Nowak</dc:creator>
    <meta:creation-date>2023-09-19T10:56:00Z</meta:creation-date>
    <dc:date>2023-09-19T10:57:00Z</dc:date>
    <meta:print-date>2022-07-18T14:09:00Z</meta:print-date>
    <meta:template xlink:href="Normal" xlink:type="simple"/>
    <meta:editing-cycles>4</meta:editing-cycles>
    <meta:editing-duration>PT120S</meta:editing-duration>
    <meta:document-statistic meta:page-count="1" meta:paragraph-count="10" meta:word-count="761" meta:character-count="5091" meta:row-count="36" meta:non-whitespace-character-count="4340"/>
  </office:meta>
</office:document-meta>
</file>